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PERMANENCES </text:p>
      <text:p text:style-name="P2">DES DIFFERENTS CORPS D’ARMEE</text:p>
      <text:p text:style-name="P2"/>
      <text:p text:style-name="P3"/>
      <text:p text:style-name="P2">ARMEE DE l’AIR</text:p>
      <text:p text:style-name="P7">Au CIO de Royan, 18 rue des Ecoles</text:p>
      <text:p text:style-name="P4">4ème mercredi du mois à partir de 14 h</text:p>
      <text:p text:style-name="P8">Prendre rendez-vous au 05 46 88 83 25</text:p>
      <text:p text:style-name="P1"/>
      <text:p text:style-name="P1"><text:span text:style-name="T2">ARMEE DE TERRE</text:span><text:span text:style-name="T1"> </text:span></text:p>
      <text:p text:style-name="P1"><text:span text:style-name="T4">1er mercredi du mois de 10h à 16 h</text:span> au CIO de Royan</text:p>
      <text:p text:style-name="P1"><text:span text:style-name="T4">2ème et 4ème mercredi du mois le matin </text:span>à la Maison des Associations 61bis rue Paul Doumer à Royan l <text:span text:style-name="T4">après-midi</text:span> à la Mission Locale 69 rue Paul Doumer à Royan</text:p>
      <text:p text:style-name="P8">Prendre rendez-vous au 05.46.50.42.00</text:p>
      <text:p text:style-name="P1"/>
      <text:p text:style-name="P2">MARINE</text:p>
      <text:p text:style-name="P4">2<text:span text:style-name="T3">ème</text:span> mercredi du mois de 14h à 17 h</text:p>
      <text:p text:style-name="P1">Mission Locale 69 rue Paul Doumer à Royan</text:p>
      <text:p text:style-name="P8">Prendre Rendez-vous au 05.46.28.23.28</text:p>
      <text:p text:style-name="P1"/>
      <text:p text:style-name="P1"/>
      <text:p text:style-name="P9">Mis à jour le <text:s/>14/09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O ROYAN</meta:initial-creator>
    <dc:creator>, ,</dc:creator>
    <meta:editing-cycles>13</meta:editing-cycles>
    <meta:print-date>2015-09-03T09:40:02.59</meta:print-date>
    <meta:creation-date>2009-10-09T11:59:00</meta:creation-date>
    <dc:date>2015-09-22T13:52:56.27</dc:date>
    <meta:editing-duration>PT21M21S</meta:editing-duration>
    <meta:generator>OpenOffice/4.0.1$Win32 OpenOffice.org_project/401m5$Build-9714</meta:generator>
    <meta:printed-by>, ,</meta:printed-by>
    <meta:document-statistic meta:table-count="0" meta:image-count="0" meta:object-count="0" meta:page-count="1" meta:paragraph-count="15" meta:word-count="112" meta:character-count="57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